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Arial" fo:language="en" fo:country="GB"/>
    </style:style>
    <style:style style:name="P2" style:family="paragraph" style:parent-style-name="Text_20_body">
      <style:text-properties style:font-name="Arial" fo:language="en" fo:country="GB"/>
    </style:style>
    <style:style style:name="P3" style:family="paragraph">
      <loext:graphic-properties draw:fill-color="#ffffff"/>
    </style:style>
    <style:style style:name="gr1" style:family="graphic">
      <style:graphic-properties svg:stroke-width="0.026cm" svg:stroke-color="#3465a4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/>
      <text:p text:style-name="P2">Date:</text:p>
      <text:p text:style-name="P2"/>
      <text:p text:style-name="P2"><text:bookmark text:name="docs-internal-guid-4c1b6317-b791-02ff-5b99-81d43689c53c"/>To whom it may concern,</text:p>
      <text:p text:style-name="P2"/>
      <text:p text:style-name="P2">I am this patient’s General Medical Practitioner and the custodian of the primary medical records they have accumulated during their lifetime in the UK.</text:p>
      <text:p text:style-name="P2"/>
      <text:p text:style-name="P2">I understand that my patient is undergoing assessment to decide if he/she qualifies for Employment and Support Allowance.</text:p>
      <text:p text:style-name="P2"/>
      <text:p text:style-name="P2">My own knowledge of this patient over time, clinical assessment and medical certification, leads me to the conclusion that he/she is not fit for work.</text:p>
      <text:p text:style-name="P2"/>
      <text:p text:style-name="P2">The patient’s Past Medical History and current problems include:</text:p>
      <text:p text:style-name="P2">1</text:p>
      <text:p text:style-name="P2">2</text:p>
      <text:p text:style-name="P2">3</text:p>
      <text:p text:style-name="P2">4</text:p>
      <text:p text:style-name="P2">5</text:p>
      <text:p text:style-name="P2"/>
      <text:p text:style-name="P2"><draw:custom-shape text:anchor-type="char" draw:z-index="0" draw:style-name="gr1" draw:text-style-name="P3" svg:width="0.673cm" svg:height="0.653cm" svg:x="0.173cm" svg:y="-0.146cm"><text:p/><draw:enhanced-geometry svg:viewBox="0 0 21600 21600" draw:type="rectangle" draw:enhanced-path="M 0 0 L 21600 0 21600 21600 0 21600 0 0 Z N"/></draw:custom-shape><text:s text:c="10"/>I am of the opinion that exceptional circumstances Regulation 29 may apply.</text:p>
      <text:p text:style-name="P2">Because of your physical or mental health condition or disability, there would be a substantial risk to the mental or physical health of any person, including you, if you were found not to have limited capability for work. (Regulation 29)</text:p>
      <text:p text:style-name="P2"/>
      <text:p text:style-name="P2"><draw:custom-shape text:anchor-type="char" draw:z-index="1" draw:style-name="gr1" draw:text-style-name="P3" svg:width="0.673cm" svg:height="0.653cm" svg:x="0.173cm" svg:y="-0.146cm"><text:p/><draw:enhanced-geometry svg:viewBox="0 0 21600 21600" draw:type="rectangle" draw:enhanced-path="M 0 0 L 21600 0 21600 21600 0 21600 0 0 Z N"/></draw:custom-shape><text:s text:c="10"/>I am of the opinion that exceptional circumstances Regulation 35 may also apply:</text:p>
      <text:p text:style-name="P2">Because of your physical or mental health condition or disability there would be a substantial risk to the mental or physical health of any person, including you, if you were found not to <text:soft-page-break/>have limited capability for work-related activity. (Regulation 35)</text:p>
      <text:p text:style-name="P2"/>
      <text:p text:style-name="P2">I am of this opinion because:</text:p>
      <text:p text:style-name="P2"><text:line-break/></text:p>
      <text:p text:style-name="P2"/>
      <text:p text:style-name="P2">Yours sincerely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Mangal" style:font-family-asian="Mangal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keep-with-next="always"/>
      <style:text-properties style:font-name="Liberation Sans1" fo:font-family="'Liberation Sans'" style:font-family-generic="swiss" style:font-pitch="variable" fo:font-size="16pt" fo:font-weight="bold" style:font-name-asian="Mangal" style:font-family-asian="Mangal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keep-with-next="always"/>
      <style:text-properties style:font-name="Liberation Sans1" fo:font-family="'Liberation Sans'" style:font-family-generic="swiss" style:font-pitch="variable" fo:font-size="14pt" fo:font-weight="bold" style:font-name-asian="Mangal" style:font-family-asian="Mangal" style:font-family-generic-asian="system" style:font-pitch-asian="variable" style:font-size-asian="14pt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angal" style:font-family-asian="Mangal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Mangal" style:font-family-asian="Mangal" style:font-family-generic-asian="system" style:font-pitch-asian="variable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15:00</meta:creation-date>
    <dc:date>2018-03-17T22:14:57.166000000</dc:date>
    <meta:generator>LibreOffice/5.4.4.2$Windows_X86_64 LibreOffice_project/2524958677847fb3bb44820e40380acbe820f960</meta:generator>
    <meta:editing-duration>PT2M1S</meta:editing-duration>
    <meta:editing-cycles>2</meta:editing-cycles>
    <meta:document-statistic meta:table-count="0" meta:image-count="0" meta:object-count="0" meta:page-count="2" meta:paragraph-count="20" meta:word-count="202" meta:character-count="1238" meta:non-whitespace-character-count="1032"/>
  </office:meta>
</office:document-meta>
</file>